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Ingekomen aanvraag omgevingsvergunning - Prins Bernhardstraat 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68312 – 9 januari 2026</text:p>
            <text:p text:style-name="common-al">Prins Bernhardstraat 4 Noordwijk | het realiseren van een zomerhuis in de achtertuin *</text:p>
            <text:p text:style-name="common-al"> *in de krant gepubliceerd op 20 januari 2026<text:span text:style-name="nadrukvet">.</text:spa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8312</meta:user-defined>
    <meta:user-defined meta:name="DCTERMS.abstract">9 januari 2026, het realiseren van een zomerhuis in de achtertuin</meta:user-defined>
    <dc:language>nl</dc:language>
    <meta:user-defined meta:name="OVERHEIDop.locatietype/OVERHEIDop.gebiedsmarkering">Adres</meta:user-defined>
    <meta:user-defined meta:name="DC.title">Rectificatie Ingekomen aanvraag omgevingsvergunning - Prins Bernhardstraat 4 Noordwijk</meta:user-defined>
    <meta:user-defined meta:name="DCTERMS.W3CDTF/DCTERMS.available">2026-01-27</meta:user-defined>
    <meta:user-defined meta:name="DCTERMS.W3CDTF/OVERHEIDop.jaargang">2026</meta:user-defined>
    <meta:user-defined meta:name="OVERHEIDop.publicationIssue">29738</meta:user-defined>
    <meta:user-defined meta:name="OVERHEIDop.GmbID/DC.identifier">gmb-2026-29738</meta:user-defined>
    <meta:user-defined meta:name="OVERHEIDop.versieInformatie"/>
  </office:meta>
</office:document-meta>
</file>