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ëndaal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riëndaal ter hoogte van nummer: 88 in Amsterdam</text:p>
            <text:p text:style-name="common-al">Looptijd :18-07-2026 t/m 27-11-2026</text:p>
            <text:p text:style-name="common-al">Verzonden naar aanvrager op: 18-06-2026</text:p>
            <text:p text:style-name="common-al">Kenmerk gemeente: Z/26/3147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1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7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11</meta:user-defined>
    <meta:user-defined meta:name="DCTERMS.abstract">Object,Mariëndaal 88 1025BV, 20260718, Mariëndaal ter hoogte van nummer: 88</meta:user-defined>
    <dc:language>nl</dc:language>
    <meta:user-defined meta:name="OVERHEIDop.locatietype/OVERHEIDop.gebiedsmarkering">Punt</meta:user-defined>
    <meta:user-defined meta:name="DC.title">Besluit apv vergunning Verleend - Mariëndaal ter hoogte van nummer: 88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72</meta:user-defined>
    <meta:user-defined meta:name="OVERHEIDop.GmbID/DC.identifier">gmb-2026-297372</meta:user-defined>
    <meta:user-defined meta:name="OVERHEIDop.versieInformatie"/>
  </office:meta>
</office:document-meta>
</file>