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rk Boswijk 200, 3941AA Doorn, deel maatschappelijke ruimte op begane grond omzetten naar drie appartementen (RX2026-00000164, 18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ark Boswijk 200, 3941AA Doorn, deel maatschappelijke ruimte op begane grond omzetten naar drie appartementen (RX2026-00000164, 18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733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3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3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0164</meta:user-defined>
    <meta:user-defined meta:name="DCTERMS.abstract">Park Boswijk 200, 3941AA Doorn, deel maatschappelijke ruimte op begane grond omzetten naar drie appartementen (RX2026-00000164, 18 juni 2026)</meta:user-defined>
    <dc:language>nl</dc:language>
    <meta:user-defined meta:name="OVERHEIDop.locatietype/OVERHEIDop.gebiedsmarkering">Vlak</meta:user-defined>
    <meta:user-defined meta:name="DC.title">Gemeente Utrechtse Heuvelrug, verleende omgevingsvergunning - Park Boswijk 200, 3941AA Doorn, deel maatschappelijke ruimte op begane grond omzetten naar drie appartementen (RX2026-00000164, 18 juni 2026)</meta:user-defined>
    <meta:user-defined meta:name="DCTERMS.W3CDTF/DCTERMS.available">2026-06-23</meta:user-defined>
    <meta:user-defined meta:name="DCTERMS.W3CDTF/OVERHEIDop.jaargang">2026</meta:user-defined>
    <meta:user-defined meta:name="OVERHEIDop.publicationIssue">297335</meta:user-defined>
    <meta:user-defined meta:name="OVERHEIDop.GmbID/DC.identifier">gmb-2026-297335</meta:user-defined>
    <meta:user-defined meta:name="OVERHEIDop.versieInformatie"/>
  </office:meta>
</office:document-meta>
</file>