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65 2015BG Haarlem, 0392-2026-0100977, het vervangen van de vloer en er worden twee constructieve doorbraken gerealiseerd ,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3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977</meta:user-defined>
    <meta:user-defined meta:name="DCTERMS.abstract">het vervangen van de vloer en er worden twee constructieve doorbraken gerealisee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65 2015BG Haarlem, 0392-2026-0100977, het vervangen van de vloer en er worden twee constructieve doorbraken gerealiseerd , ontvangen op 18-06-2026</meta:user-defined>
    <meta:user-defined meta:name="DCTERMS.W3CDTF/DCTERMS.available">2026-06-23</meta:user-defined>
    <meta:user-defined meta:name="DCTERMS.W3CDTF/OVERHEIDop.jaargang">2026</meta:user-defined>
    <meta:user-defined meta:name="OVERHEIDop.publicationIssue">297333</meta:user-defined>
    <meta:user-defined meta:name="OVERHEIDop.GmbID/DC.identifier">gmb-2026-297333</meta:user-defined>
    <meta:user-defined meta:name="OVERHEIDop.versieInformatie"/>
  </office:meta>
</office:document-meta>
</file>