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m Sonneveldstraat 45 2033ZR Haarlem, 0392-2026-0100975, het vervangen van raamkozijnen,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3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975</meta:user-defined>
    <meta:user-defined meta:name="DCTERMS.abstract">het vervangen van raam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m Sonneveldstraat 45 2033ZR Haarlem, 0392-2026-0100975, het vervangen van raamkozijnen, ontvangen op 18-06-2026</meta:user-defined>
    <meta:user-defined meta:name="DCTERMS.W3CDTF/DCTERMS.available">2026-06-23</meta:user-defined>
    <meta:user-defined meta:name="DCTERMS.W3CDTF/OVERHEIDop.jaargang">2026</meta:user-defined>
    <meta:user-defined meta:name="OVERHEIDop.publicationIssue">297332</meta:user-defined>
    <meta:user-defined meta:name="OVERHEIDop.GmbID/DC.identifier">gmb-2026-297332</meta:user-defined>
    <meta:user-defined meta:name="OVERHEIDop.versieInformatie"/>
  </office:meta>
</office:document-meta>
</file>