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Trompstraat te Ter Heijde.</text:p>
      <text:section text:name="regeling_id1-3-2" text:style-name="regeling">
        <text:section text:name="aanhef_id1-3-2-1" text:style-name="aanhef">
          <text:section text:name="context_id1-3-2-1-1" text:style-name="context">
            <text:p text:style-name="context.al">Documentnummer: D2026-00061658.</text:p>
            <text:p text:style-name="context_bottom"/>
          </text:section>
          <text:p text:style-name="aanhef_wie">Burgemeester en wethouders van Westland</text:p>
          <text:p text:style-name="aanhef_wie">hebben op 7 april 2026 een aanvraag ontvangen voor het reserveren van een gehandicapten-parkeerplaats in de Trompstraat te Ter Heij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passagier;</text:p>
            <text:p text:style-name="considerans.al">in het onderdeel Parkeerbeleid van het Westland Verkeer- en Vervoerplan staat beschreven dat bezitters van een Europese passagiers-gehandicaptenparkeerkaart in beginsel niet in aan-merking komen voor een gereserveerde parkeerplaats, tenzij een van de uitzonderingen van toepassing is;</text:p>
            <text:p text:style-name="considerans.al">een uitzondering hier aan de orde is;</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Trompstraat te Ter Heij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2 jun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3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Trompstraat te Ter He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1658</meta:user-defined>
    <meta:user-defined meta:name="DCTERMS.abstract">Aanleg van een gereserveerde gehandicaptenparkeerplaats aan de Trompstraat te Ter Heij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Trompstraat te Ter Heijde.</meta:user-defined>
    <meta:user-defined meta:name="DCTERMS.W3CDTF/DCTERMS.available">2026-06-22</meta:user-defined>
    <meta:user-defined meta:name="OVERHEIDop.externeBijlage">Bijlage vb GPP Trompstraat D2026-00061658|exb-2026-21920</meta:user-defined>
    <meta:user-defined meta:name="DCTERMS.W3CDTF/OVERHEIDop.jaargang">2026</meta:user-defined>
    <meta:user-defined meta:name="OVERHEIDop.publicationIssue">297328</meta:user-defined>
    <meta:user-defined meta:name="OVERHEIDop.GmbID/DC.identifier">gmb-2026-297328</meta:user-defined>
    <meta:user-defined meta:name="OVERHEIDop.versieInformatie"/>
  </office:meta>
</office:document-meta>
</file>