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nabij de woning van 05-09 t/m 07-09-2026, Koolwitjestraat 1, 1432N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juni 2026 een besluit genomen op de aanvraag. De vergunning is aangevraagd voor het plaatsen van een puincontainer nabij de woning van 05-09 t/m 07-09-2026 op locatie Koolwitjestraat 1, 1432NM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604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0 jul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604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732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2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2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042</meta:user-defined>
    <meta:user-defined meta:name="DCTERMS.abstract">Betreft:  besluit op locatie Koolwitjestraat 1, 1432NM Aalsmeer</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nabij de woning van 05-09 t/m 07-09-2026, Koolwitjestraat 1, 1432NM Aalsmeer</meta:user-defined>
    <meta:user-defined meta:name="DCTERMS.W3CDTF/DCTERMS.available">2026-06-22</meta:user-defined>
    <meta:user-defined meta:name="DCTERMS.W3CDTF/OVERHEIDop.jaargang">2026</meta:user-defined>
    <meta:user-defined meta:name="OVERHEIDop.publicationIssue">297321</meta:user-defined>
    <meta:user-defined meta:name="OVERHEIDop.GmbID/DC.identifier">gmb-2026-297321</meta:user-defined>
    <meta:user-defined meta:name="OVERHEIDop.versieInformatie"/>
  </office:meta>
</office:document-meta>
</file>