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534, Uiterweg 246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herontwikkelen van het vervallen kassencomplex naar 3 recreatiewoningen en een schuur met opstallen, het verplaatsen van een woonark en het maken van ligplaatsen op locatie Uiterweg 246, 1431AV Aalsmeer.</text:p>
            <text:p text:style-name="common-al">De aanvraag is geregistreerd onder zaaknummer Z2026-00005534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32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34</meta:user-defined>
    <meta:user-defined meta:name="DCTERMS.abstract">Betreft: aanvraag ingetrokken voor locatie Uiterweg 246, 1431AV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6-00005534, Uiterweg 246, 1431AV Aalsme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320</meta:user-defined>
    <meta:user-defined meta:name="OVERHEIDop.GmbID/DC.identifier">gmb-2026-297320</meta:user-defined>
    <meta:user-defined meta:name="OVERHEIDop.versieInformatie"/>
  </office:meta>
</office:document-meta>
</file>