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eik - weigering - Norg, sectie D, nummer 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Norg, sectie D, nummer 1337: het kappen van een eik - weigering, 18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15</meta:user-defined>
    <meta:user-defined meta:name="DCTERMS.abstract">Gemeente Noordenveld  - aanvr. beschikking behandelen -  Norg, sectie D, nummer 1337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eik - weigering - Norg, sectie D, nummer 1337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314</meta:user-defined>
    <meta:user-defined meta:name="OVERHEIDop.GmbID/DC.identifier">gmb-2026-297314</meta:user-defined>
    <meta:user-defined meta:name="OVERHEIDop.versieInformatie"/>
  </office:meta>
</office:document-meta>
</file>