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‘Hoofdstraat 83’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illegom maken bekend dat, gelet op artikel 2.1, 2.10, en 2.12 van de Wet algemene bepalingen omgevingsrecht, de ontwerp omgevingsvergunning voor het realiseren van 8 appartementen en commerciële ruimte door sloop en nieuwbouw Hoofdstraat 83 ter inzage ligt.</text:p>
            <text:p text:style-name="common-al">
            <text:span text:style-name="nadrukvet">Plangebied</text:span>
          </text:p>
            <text:p text:style-name="common-al">Het plangebied betreft het perceel aan de Hoofdstraat 83 te Hillegom, kadastraal bekend als Hillegom, sectie B, perceelnummer 5463.</text:p>
            <text:p text:style-name="common-al">
            <text:span text:style-name="nadrukvet">Inhoud plan</text:span>
          </text:p>
            <text:p text:style-name="common-al">De aanvraag omgevingsvergunning heeft betrekking op het realiseren van 8 appartementen en commerciële ruimte door sloop en nieuwbouw.</text:p>
            <text:p text:style-name="common-al">
            <text:span text:style-name="nadrukvet">Ter inzage</text:span>
          </text:p>
            <text:p text:style-name="common-al">De ontwerp omgevingsvergunning met bijbehorende stukken liggen van <text:span text:style-name="nadrukvet">dinsdag</text:span><text:span text:style-name="nadrukvet"> 27 januari 2026 t/m</text:span> <text:span text:style-name="nadrukvet">maandag 9 maart 2026</text:span> voor eenieder ter inzage.</text:p>
            <text:p text:style-name="common-al">
            <text:span text:style-name="nadrukvet">Inzien</text:span>
          </text:p>
            <text:p text:style-name="common-al">De ontwerp omgevingsvergunning met bijbehorende stukken ligt digitaal ter inzage op het gemeentehuis in Hillegom, aan Hoofdstraat 115.</text:p>
            <text:p text:style-name="common-al"> Wij werken op afspraak! Wanneer u langs wilt komen om de ontwerp omgevingsvergunning in te zien, dan kunt u telefonisch een afspraak maken met Edwin Koek via het algemene telefoonnummer 14 0252.</text:p>
            <text:p text:style-name="common-al"> U kunt ook kijken op de landelijke voorziening (ruimtelijkeplannen.nl) door de volgende link: <text:a xlink:href="https://ruimtelijkeplannen.nl/web-roo/?planidn=NL.IMRO.0534.OVWeerestnstr131-ON01" xlink:type="simple">https://ruimtelijkeplannen.nl/web-roo/?planidn=NL.IMRO.0534.OVHoofdstraat83-ON01</text:a> of via omgevingswet.overheid.nl/regels-op-de-kaart/document zoeken/ identificatienummer: <text:span text:style-name="nadrukcur">NL.IMRO.0534.OVHoofdstraat83-ON01 </text:span>voor de authentieke digitale bestanden. De IMRO-code van het plan is: <text:span text:style-name="nadrukcur">NL.IMRO.0534.OVHoofdstraat83-ON01.</text:span></text:p>
            <text:p text:style-name="common-al">
            <text:span text:style-name="nadrukcur">(N.B. Als er verschillen zijn tussen de analoge en digitale versie, is op grond van artikel 1.2.3. van het Besluit ruimtelijke ordening de digitale versie beslissend).</text:span>
          </text:p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 bij het college van burgemeester en wethouders van Hillegom, Postbus 32, 2180AA Hillegom, tel. 14 0252, onder vermelding van zaaknummer Z2023-00001252.</text:p>
            <text:p text:style-name="common-al">
            <text:span text:style-name="nadrukvet">Informatie</text:span>
          </text:p>
            <text:p text:style-name="common-al">Voor vragen en informatie over het plan kunt u per mail contact opnemen met Dirk Schaap (d.schaap@hltsamen.nl) van team Ruimtelijke Ontwikkeling, of Edwin Koek (<text:a xlink:href="mailto:e.koek@hltsamen.nl" xlink:type="simple">e.koek@hltsamen.nl</text:a>) van team Vergunningen. U kunt ook telefonisch contact opnemen via telefoonnummer 14 02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‘Hoofdstraat 83’ Hillegom</meta:user-defined>
    <meta:user-defined meta:name="OVERHEIDop.datumEindeReactietermijn">2026-03-09</meta:user-defined>
    <meta:user-defined meta:name="OVERHEIDop.terinzageleggingBG">https://ruimtelijkeplannen.nl/web-roo/?planidn=NL.IMRO.0534.OVHoofdstraat83-ON01</meta:user-defined>
    <meta:user-defined meta:name="DCTERMS.W3CDTF/DCTERMS.available">2026-01-26</meta:user-defined>
    <meta:user-defined meta:name="DCTERMS.W3CDTF/OVERHEIDop.jaargang">2026</meta:user-defined>
    <meta:user-defined meta:name="OVERHEIDop.publicationIssue">29731</meta:user-defined>
    <meta:user-defined meta:name="OVERHEIDop.GmbID/DC.identifier">gmb-2026-29731</meta:user-defined>
    <meta:user-defined meta:name="OVERHEIDop.versieInformatie"/>
  </office:meta>
</office:document-meta>
</file>