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bijgebouw op het achtererf op het perceel Kortegracht 16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ijgebouw op het achtererf op het perceel Kortegracht 16, 3811 KH Amersfoort</text:span>
          </text:p>
            <text:p text:style-name="common-al">De Gemeente Amersfoort heeft op 12-06-2026 een aanvraag voor een omgevingsvergunning ontvangen voor het realiseren van een bijgebouw op het achtererf op het perceel Kortegracht 16, 3811 KH Amersfoort, met kenmerk CLZ-000374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17</meta:user-defined>
    <dc:language>nl</dc:language>
    <meta:user-defined meta:name="OVERHEIDop.locatietype/OVERHEIDop.gebiedsmarkering">Punt</meta:user-defined>
    <meta:user-defined meta:name="DC.title">Ontvangen aanvraag omgevingsvergunning voor het realiseren van een bijgebouw op het achtererf op het perceel Kortegracht 16, 3811 KH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304</meta:user-defined>
    <meta:user-defined meta:name="OVERHEIDop.GmbID/DC.identifier">gmb-2026-297304</meta:user-defined>
    <meta:user-defined meta:name="OVERHEIDop.versieInformatie"/>
  </office:meta>
</office:document-meta>
</file>