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sbesluit op aanvraag omgevingsvergunning, Rijksweg 146b, 6586AB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wijzigingsbesluit genomen op de op 12 juni 2025 verleende omgevingsvergunning met zaaknummer Z2025-00000042 voor het bouwen van een middenspanningsstation op locatie Rijksweg 146b, 6586AB Plasmolen. De wijziging van de verleende omgevings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de stukken inzien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9729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42</meta:user-defined>
    <meta:user-defined meta:name="DCTERMS.abstract">Betreft: Besluit tot wijziging op locatie Rijksweg 146b, 6586AB Plasmolen</meta:user-defined>
    <dc:language>nl</dc:language>
    <meta:user-defined meta:name="OVERHEIDop.locatietype/OVERHEIDop.gebiedsmarkering">Vlak</meta:user-defined>
    <meta:user-defined meta:name="DC.title">Kennisgeving wijzigingsbesluit op aanvraag omgevingsvergunning, Rijksweg 146b, 6586AB Plasmol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98</meta:user-defined>
    <meta:user-defined meta:name="OVERHEIDop.GmbID/DC.identifier">gmb-2026-297298</meta:user-defined>
    <meta:user-defined meta:name="OVERHEIDop.versieInformatie"/>
  </office:meta>
</office:document-meta>
</file>