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ozenstraat 17, 2565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94529, Het uitvoeren van wegwerkzaamheden van 29-6-2026 t/m 30-10-2026 ter hoogte van locatie Rozenstraat 17 op de locatie Rozenstraat 17, 2565 SG 's-Gravenhage </text:p>
            <text:p text:style-name="common-al">
            
          </text:p>
            <text:p text:style-name="common-al">Ons kenmerk: VTH2026-55748</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ozenstraat 17, 2565 SG 's-Gravenhage</text:p>
            <text:p text:style-name="common-al">
            
          </text:p>
            <text:p text:style-name="common-al">
            <text:span text:style-name="nadrukvet">
              <text:span text:style-name="nadrukcur">Datum bekendmaking besluit:</text:span>
            </text:span>
          </text:p>
            <text:p text:style-name="common-al">22-06-2026</text:p>
            <text:p text:style-name="common-al">
            
          </text:p>
            <text:p text:style-name="common-al">
            
          </text:p>
            <text:p text:style-name="common-al">Ons besluit: u krijgt toestemming voor de gevraagde werkzaamheden</text:p>
            <text:p text:style-name="common-al">De wegbeheerder van het stadsdeel Segbroek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uitbreiden van het laagspanningsnet.</text:p>
            <text:p text:style-name="common-al">•	Locatie: Rozenstraat 17.  </text:p>
            <text:p text:style-name="common-al">•	Geldig van: 29 juni 2026 tot en met 30 okto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
            
          </text:p>
            <text:p text:style-name="common-al">Mail als u vragen heeft naar [Geanonimiseerd]</text:p>
            <text:p text:style-name="common-al">
            
          </text:p>
            <text:p text:style-name="common-al">Of bel naar [Geanonimiseerd]</text:p>
            <text:p text:style-name="common-al">
            
          </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5 juni 2026 voor advies voorgelegd aan onderstaande partijen.</text:p>
            <text:p text:style-name="common-al">
            
          </text:p>
            <text:p text:style-name="common-al">Advies wegbeheerder van het stadsdeel Segbroek</text:p>
            <text:p text:style-name="common-al">In het advies van 16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Direct betrokken bewoners en bedrijven informeren door middel van een bewonersbrief;</text:p>
            <text:p text:style-name="common-al">•	Werkzaamheden mogen geen invloed hebben op de rijweg en fietspad (bereikbaarheid);</text:p>
            <text:p text:style-name="common-al">•	Extra aandacht voor het verdichten van de ondergrond en het terugbrengen van de bestrating;</text:p>
            <text:p text:style-name="common-al">•	Voetgangers faciliteren door middel van bebording en loopschotten;</text:p>
            <text:p text:style-name="common-al">•	Overlast voor de weggebruiker minimaal houden;</text:p>
            <text:p text:style-name="common-al">•	Orac`s (vuilverzameling) bereikbaar houden, zie https://www.denhaag.nl/nl/afval/huisvuilkalender.htm en voor de werkzaamheden starten eerst afstemmen met milieubeheerderssdkescamp@denhaag.nl en de HMS zodat de containers geleegd kunnen worden tijdens de werkzaamheden;</text:p>
            <text:p text:style-name="common-al">•	Speciale elementenverharding (gedenkstenen) met zorg behandelen en terug-straten, zie https://map.stolpersteine.app/nl/den-haag/locaties voor locaties;</text:p>
            <text:p text:style-name="common-al">•	Tijdens werkzaamheden elementenverharding beschermen tegen schade;</text:p>
            <text:p text:style-name="common-al">•	Schade die ontstaan is door werkzaamheden dienen door aannemer te worden hersteld;</text:p>
            <text:p text:style-name="common-al">•	binnen 5 werkdagen na afronden werkzaamheden elementenverharding opleveren met beheerder;</text:p>
            <text:p text:style-name="common-al">•	Zie aanvullende voorwaarden en APV https://www.denhaag.nl/nl/vergunningen-en-ontheffingen/instemmingsbesluit-wegopbrekingen-aanvragen/#voorwaarden;</text:p>
            <text:p text:style-name="common-al">
            
          </text:p>
            <text:p text:style-name="common-al">
            
          </text:p>
            <text:p text:style-name="common-al">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 </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29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9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9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748</meta:user-defined>
    <meta:user-defined meta:name="DCTERMS.abstract">PD294529, Het uitvoeren van wegwerkzaamheden van 29-6-2026 t/m 30-10-2026 ter hoogte van locatie Rozenstraat 17</meta:user-defined>
    <dc:language>nl</dc:language>
    <meta:user-defined meta:name="OVERHEIDop.locatietype/OVERHEIDop.gebiedsmarkering">Punt</meta:user-defined>
    <meta:user-defined meta:name="DC.title">APV Vergunning - Besluiten, Rozenstraat 17, 2565 SG 's-Gravenhage</meta:user-defined>
    <meta:user-defined meta:name="DCTERMS.W3CDTF/DCTERMS.available">2026-06-22</meta:user-defined>
    <meta:user-defined meta:name="DCTERMS.W3CDTF/OVERHEIDop.jaargang">2026</meta:user-defined>
    <meta:user-defined meta:name="OVERHEIDop.publicationIssue">297293</meta:user-defined>
    <meta:user-defined meta:name="OVERHEIDop.GmbID/DC.identifier">gmb-2026-297293</meta:user-defined>
    <meta:user-defined meta:name="OVERHEIDop.versieInformatie"/>
  </office:meta>
</office:document-meta>
</file>