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05) - E-Laadpunt Sluisstraat 1 Oostknollendam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Sluisstraat 1 Oostknollendam:</text:span>
          </text:p>
            <text:list text:style-name="id1-3-2-1-1-19">
              <text:list-item text:style-override="id1-3-2-1-1-19-1">
                <text:number>-</text:number>
                <text:p text:style-name="al">er nieuwe woningen gebouwd worden en in het ontwerp van de buitenruimte rekening gehouden is met het plaatsen van een laadpaal;</text:p>
              </text:list-item>
              <text:list-item text:style-override="id1-3-2-1-1-19-2">
                <text:number>-</text:number>
                <text:p text:style-name="al"> er ook een verzoek ingekomen is van een bewoner van de even zijde van de Sluisstraat;</text:p>
              </text:list-item>
              <text:list-item text:style-override="id1-3-2-1-1-19-3">
                <text:number>-</text:number>
                <text:p text:style-name="al"> uit de bezettings- en verbruikscijfers blijkt dat de aanwezige laadpaal op de Dorpsstraat niet in de laadbehoefte van het dorp kan voorzien en dat er overeenkomstig het vastgestelde beleid een extra laadpaal nodig is om in de laadvraag te voorzien;</text:p>
              </text:list-item>
              <text:list-item text:style-override="id1-3-2-1-1-19-4">
                <text:number>-</text:number>
                <text:p text:style-name="al">het mogelijk is gebleken om één extra parkeervak toe te voegen aan het ontwerp van de openbare ruimte.</text:p>
                <text:p text:style-name="al"/>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Sluisstraat 1 Oostknollendam</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de herkenbaarheid, zichtbaarheid en bruikbaarheid die daaraan gesteld wordt;</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p text:style-name="al"/>
            <text:p text:style-name="al">
            <text:span text:style-name="nadrukvet">
              <text:span text:style-name="nadrukondlijn">Belangenafweging:</text:span>
            </text:span>
          </text:p>
            <text:p text:style-name="al">Ter hoogte van de Sluisstraat in Oostknollendam vindt nieuwbouw plaats. De nieuwbouw aan de zuidzijde van de Sluisstraat is gereed en die op de noordzijde is nog in volle gang. In de plannen voor de inrichting van de buitenruimte van het gehele nieuwbouwplan, is op het zuidelijke locatie een oplaadlocatie opgenomen. Bij het ontwerp van de openbare ruimte hebben we destijds één extra parkeervak weten toe te voegen.</text:p>
            <text:p text:style-name="al"/>
            <text:p text:style-name="al">De vraag naar laadvoorzieningen uit de directe omgeving neemt ook steeds meer toe en met de uitbreiding van het laadnetwerk wordt in deze vraag voorzien.</text:p>
            <text:p text:style-name="al"/>
            <text:p text:style-name="al">De gekozen locatie voldoet aan de herkenbaarheid, zichtbaarheid en bruikbaarheid conform de richtlijnen van Laadwerk. In de twee langsparkeervakken bij de laadpaal mag straks alleen geparkeerdworden voor het opladen van elektrische voertuigen. Met dit besluit worden de parkeervakken daarvoor aangewezen.</text:p>
            <text:p text:style-name="al"/>
            <text:p text:style-name="al">Voorafgaand aan dit verkeersbesluit is via de digitale nieuwsbrief Wormerland van 15-04-2026 het voornemen om een verkeersbesluit te nemen, kenbaar gemaakt. Er konden tot 27-05-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ogen parkeren op de vakken die bestemd zijn voor het opladen van elektrische voertuigen. Met de nieuwe inrichting van de openbare en het toevoegen van één extra parkeerplaats wordt er voldaan aan de parkeernorm voor de nieuwbouw en bestaande woningen. Hoe de parkeerdruk zal zijn is vanwege de nieuwe situatie nog onbekend en de verwachting is dat het zal voldoen.</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Sluisstraat 1 Oostknollendam:</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05, d.d. 26-03-2026. </text:p>
            <text:p text:style-name="common-al">Wormer 23-06-2026, </text:p>
            <text:p text:style-name="common-al">burgemeester en wethouders van Wormerland</text:p>
            <text:p text:style-name="common-al">de secretaris / de burgemeester</text:p>
            <text:p text:style-name="common-al">E. van der Linden / A.J. Michel-de Jong</text:p>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72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Sluisstraat 1 Oostkno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05) - E-Laadpunt Sluisstraat 1 Oostknollendam</meta:user-defined>
    <meta:user-defined meta:name="DCTERMS.W3CDTF/DCTERMS.available">2026-06-26</meta:user-defined>
    <meta:user-defined meta:name="OVERHEIDop.externeBijlage">Tekening behorende bij het besluit|exb-2026-21917</meta:user-defined>
    <meta:user-defined meta:name="DCTERMS.W3CDTF/OVERHEIDop.jaargang">2026</meta:user-defined>
    <meta:user-defined meta:name="OVERHEIDop.publicationIssue">297290</meta:user-defined>
    <meta:user-defined meta:name="OVERHEIDop.GmbID/DC.identifier">gmb-2026-297290</meta:user-defined>
    <meta:user-defined meta:name="OVERHEIDop.versieInformatie"/>
  </office:meta>
</office:document-meta>
</file>