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06) - E-Laadpunt flat Koningsvarenstraat 202-392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flat Koningsvarenstraat 202-392 Wormer:</text:span>
          </text:p>
            <text:list text:style-name="id1-3-2-1-1-19">
              <text:list-item text:style-override="id1-3-2-1-1-19-1">
                <text:number>-</text:number>
                <text:p text:style-name="al">er twee laadpalen (van verschillende exploitanten) aanwezig zijn op het parkeerterrein;</text:p>
              </text:list-item>
              <text:list-item text:style-override="id1-3-2-1-1-19-2">
                <text:number>-</text:number>
                <text:p text:style-name="al">de exploitant van de laadpaal (geplaatst medio 2020) bij de flat met huisnummers 2-200 een datagestuurd verzoek voor uitbreiding heeft ingediend;</text:p>
              </text:list-item>
              <text:list-item text:style-override="id1-3-2-1-1-19-3">
                <text:number>-</text:number>
                <text:p text:style-name="al"> dat uit de data blijkt dan beide laadpalen op het parkeerterrein al meerdere maanden een te hoge bezettingsgraad en verbruik laten zien;</text:p>
              </text:list-item>
              <text:list-item text:style-override="id1-3-2-1-1-19-4">
                <text:number>-</text:number>
                <text:p text:style-name="al"> er overeenkomstig het vastgestelde beleid dan uitbreiding van het laadnetwerk nodig is;</text:p>
              </text:list-item>
              <text:list-item text:style-override="id1-3-2-1-1-19-5">
                <text:number>-</text:number>
                <text:p text:style-name="al"> er in 2025 vier extra parkeervakken gemaakt zijn bij de toegang naar de flat met huisnummers 202-392 en dat twee van de vier parkeervakken aangewezen zijn om uitsluitend te mogen opladen;</text:p>
              </text:list-item>
              <text:list-item text:style-override="id1-3-2-1-1-19-6">
                <text:number>-</text:number>
                <text:p text:style-name="al"> in oktober 2025 bij de aangewezen parkeervakken een laadpaal is geplaatst;</text:p>
              </text:list-item>
              <text:list-item text:style-override="id1-3-2-1-1-19-7">
                <text:number>-</text:number>
                <text:p text:style-name="al"> de twee andere gemaakte parkeerplaatsen beschikbaar zijn voor toekomstige uitbreiding van het laadnetwerk, waar we nu gebruik van willen maken.</text:p>
                <text:p text:style-name="al"/>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flat Koningsvarenstraat 202-392 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beoogde locatie (naast de parkeervakken van de aanwezige laadpaal) voldoet aan de herkenbaarheid, zichtbaarheid en bruikbaarheid van een locatie;</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list-item>
            </text:list>
            <text:p text:style-name="al"/>
            <text:p text:style-name="al"/>
            <text:p text:style-name="al">
            <text:span text:style-name="nadrukvet">
              <text:span text:style-name="nadrukondlijn">Belangenafweging:</text:span>
            </text:span>
          </text:p>
            <text:p text:style-name="al">Op het parkeerterrein van de flats op de Koningsvarenstraat zijn nu in twee laadpalen aanwezig. Er staat sinds 2020 een laadpaal bij de flat met de huisnummers 2-200 en in oktober 2025 is er eenlaadpaal bijgekomen bij de flat met huisnummers 202-392.</text:p>
            <text:p text:style-name="al"/>
            <text:p text:style-name="al">Beide laadpalen op het parkeerterrein van de flats laten al meerdere maanden een hoge bezettingsgraad en verbruik zien. De laadpalen kunnen hierdoor onvoldoende in de laadbehoefte van de bewoners voorzien. Overeenkomstig het vastgestelde beleid dient er dan een extra laadpaal geplaatst te worden in de nabijheid van deze laadpalen. De exploitant van de laadpaal bij de flat met dehuisnummers 2-200 heeft hiervoor een verzoek ingediend bij Laadwerk en dit is gehonoreerd.</text:p>
            <text:p text:style-name="al"/>
            <text:p text:style-name="al">Voor het plaatsen van de laadpaal bij de flat met huisnummers 202-392 zijn er destijds vier nieuwe parkeerplaatsen gemaakt en bij twee parkeervakken is in oktober 2025 een laadpaal geplaatst. Op de andere twee parkeervakken kon gewoon vrij geparkeerd worden. Vanwege de benodigde uitbreiding van het laadnetwerk willen we een laadpaal plaatsen bij de andere twee parkeervakken die er in 2025 bij gemaakt zijn. De locatie voldoet aan de herkenbaarheid, zichtbaarheid en bruikbaarheid conform de richtlijnen van Laadwerk. Omdat de laadpaal bij de eerder gemaakt extra parkeerplaatsen geplaatst wordt, is er geen toename van de parkeerdruk ten opzichte van de periode dat op het parkeerterrein nog maar één laadpaal stond.</text:p>
            <text:p text:style-name="al"/>
            <text:p text:style-name="al">Met dit verkeersbesluit worden ook de overige twee parkeervakken aangewezen als parkeerplaatsen om uitsluitend te mogen opladen. Bij deze parkeervakken zal dan de laadpaal geplaatst gaan worden.</text:p>
            <text:p text:style-name="al"/>
            <text:p text:style-name="al">Voorafgaand aan dit verkeersbesluit is via de digitale nieuwsbrief Wormerland van 15-04-2026 het voornemen om een verkeersbesluit te nemen, kenbaar gemaakt. Er konden tot 27-05-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ogen parkeren op de vakken die bestemd zijn voor het opladen van elektrische voertuigen. Omdat er in een eerder stadium al twee nieuwe parkeerplaatsen zijn gerealiseerd, is er hier feitelijk geen sprake van een toename van de parkeerdruk ten opzichte van de periode dat op het parkeerterrein nog maar één laadpaal stond.</text:p>
            <text:p text:style-name="al"/>
            <text:p text:style-name="al">Het algemeen belang is gebaat met de laadpalen. Elektrisch vervoer levert een bijdrage aan de verbetering van de luchtkwaliteit en is stiller en zuiniger dan gewone voertuigen. Hiermee verbetert het milieu. De maatregelen zijn in het algemeen belang en in bijzonder in het belang van de weggebruikers met een elektrisch voertuig, zonder dat er hier inbreuk wordt gedaan op de parkeervoorzieningen.</text:p>
            <text:p text:style-name="al"/>
            <text:p text:style-name="al"/>
            <text:p text:style-name="al"/>
            <text:p text:style-name="al"/>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flat Koningsvarenstraat 202-392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06, d.d. 14-04-2026. </text:p>
            <text:p text:style-name="common-al">Wormer 23-06-2026, </text:p>
            <text:p text:style-name="common-al">burgemeester en wethouders van Wormerland</text:p>
            <text:p text:style-name="common-al">de secretaris / de burgemeester</text:p>
            <text:p text:style-name="common-al"/>
            <text:p text:style-name="common-al">E. van der Linden / A.J. Michel-de Jong</text:p>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72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flat Koningsvarenstraat 202-392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06) - E-Laadpunt flat Koningsvarenstraat 202-392 Wormer</meta:user-defined>
    <meta:user-defined meta:name="DCTERMS.W3CDTF/DCTERMS.available">2026-06-26</meta:user-defined>
    <meta:user-defined meta:name="OVERHEIDop.externeBijlage">Tekening behorende bij het besluit|exb-2026-21916</meta:user-defined>
    <meta:user-defined meta:name="DCTERMS.W3CDTF/OVERHEIDop.jaargang">2026</meta:user-defined>
    <meta:user-defined meta:name="OVERHEIDop.publicationIssue">297289</meta:user-defined>
    <meta:user-defined meta:name="OVERHEIDop.GmbID/DC.identifier">gmb-2026-297289</meta:user-defined>
    <meta:user-defined meta:name="OVERHEIDop.versieInformatie"/>
  </office:meta>
</office:document-meta>
</file>