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opvanglocatie AZC "de Tippe", Kavel Z7 de Tippe Zwolle  [Zaaknummer 0193ESUITE12513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6</text:p>
            <text:p text:style-name="common-al">
            <text:span text:style-name="nadrukvet">Locatie:</text:span> Kavel Z7 de Tippe Zwolle (Kadastraal bekend gemeente Zwolle, sectie S, nummer 10514) - AZC "de Tippe" Zwolle</text:p>
            <text:p text:style-name="common-al">
            <text:span text:style-name="nadrukvet">Zaakomschrijving:</text:span> het bouwen van een opvanglocatie AZC "de Tippe"</text:p>
            <text:p text:style-name="common-al">
            <text:span text:style-name="nadrukvet">Zaaknummer:</text:span> 0193ESUITE12513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De aanvraag kan op verzoek digitaal worden toegezonden. Hiervoor kunt u een e-mail sturen naar <text:a xlink:href="mailto:omgevingsvergunning@zwolle.nl" xlink:type="simple">omgevingsvergunning@zwolle.nl</text:a> onder vermelding van zaaknummer 0193ESUITE1251322026.</text:p>
            <text:p text:style-name="common-al">U kunt de aanvraag ook op het Stadskantoor inzien na een telefonische afspraak met een medewerker van de sectie VTH Omgevingsrecht, bereikbaar op telefoonnummer 14038.</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text:span text:style-name="nadrukvet">neem dan <text:span text:style-name="nadrukondlijn">binnen 2 weken</text:span> na de datum van deze publicatie</text:span>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1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2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251322026</meta:user-defined>
    <meta:user-defined meta:name="DCTERMS.abstract">het bouwen van een opvanglocatie AZC "de Tipp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opvanglocatie AZC "de Tippe", Kavel Z7 de Tippe Zwolle  [Zaaknummer 0193ESUITE1251322026]</meta:user-defined>
    <meta:user-defined meta:name="DCTERMS.W3CDTF/DCTERMS.available">2026-06-22</meta:user-defined>
    <meta:user-defined meta:name="DCTERMS.W3CDTF/OVERHEIDop.jaargang">2026</meta:user-defined>
    <meta:user-defined meta:name="OVERHEIDop.publicationIssue">297288</meta:user-defined>
    <meta:user-defined meta:name="OVERHEIDop.GmbID/DC.identifier">gmb-2026-297288</meta:user-defined>
    <meta:user-defined meta:name="OVERHEIDop.versieInformatie"/>
  </office:meta>
</office:document-meta>
</file>