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ddepark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sselmuider Oranje Vereniging</text:span>
          </text:p>
            <text:p text:style-name="common-al">voor het houden van het Zoddefestival in het Zoddepark in IJsselmuiden op 4 juli 2026 (verzenddatum 19 juni 2026, zaak 32797-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2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Zoddepark in IJsselmuiden</meta:user-defined>
    <meta:user-defined meta:name="DCTERMS.W3CDTF/DCTERMS.available">2026-06-23</meta:user-defined>
    <meta:user-defined meta:name="DCTERMS.W3CDTF/OVERHEIDop.jaargang">2026</meta:user-defined>
    <meta:user-defined meta:name="OVERHEIDop.publicationIssue">297287</meta:user-defined>
    <meta:user-defined meta:name="OVERHEIDop.GmbID/DC.identifier">gmb-2026-297287</meta:user-defined>
    <meta:user-defined meta:name="OVERHEIDop.versieInformatie"/>
  </office:meta>
</office:document-meta>
</file>