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natuurontwikkelingsmaatregelen in de IJsseluiterwaarden ter plaatse van De Welle,  natuurgebied De Welle Za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natuurgebied De Welle Zalk</text:p>
            <text:p text:style-name="common-al">
            <text:span text:style-name="nadrukvet">Zaakomschrijving:</text:span> het uitvoeren van natuurontwikkelingsmaatregelen in de IJsseluiterwaarden ter plaatse van De Welle</text:p>
            <text:p text:style-name="common-al">
            <text:span text:style-name="nadrukvet">Zaaknummer:</text:span> 401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1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1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1762026</meta:user-defined>
    <meta:user-defined meta:name="DCTERMS.abstract">het uitvoeren van natuurontwikkelingsmaatregelen in de IJsseluiterwaarden ter plaatse van De Welle</meta:user-defined>
    <dc:language>nl</dc:language>
    <meta:user-defined meta:name="OVERHEIDop.locatietype/OVERHEIDop.gebiedsmarkering">Vlak</meta:user-defined>
    <meta:user-defined meta:name="DC.title">Ontvangen aanvraag voor een omgevingsvergunning, het uitvoeren van natuurontwikkelingsmaatregelen in de IJsseluiterwaarden ter plaatse van De Welle,  natuurgebied De Welle Zal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79</meta:user-defined>
    <meta:user-defined meta:name="OVERHEIDop.GmbID/DC.identifier">gmb-2026-297279</meta:user-defined>
    <meta:user-defined meta:name="OVERHEIDop.versieInformatie"/>
  </office:meta>
</office:document-meta>
</file>