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passen van de dakopbouw van een woonwagen aan de Alkmenehof 4 in  Zoetermeer op 17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is een aanvraag omgevingsvergunning ontvangen voor het aanpassen van de dakopbouw van een woonwagen op locatie Alkmenehof 4 in Zoetermeer. De aanvraag is geregistreerd onder zaaknummer 2026-08558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727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7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7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5584</meta:user-defined>
    <meta:user-defined meta:name="DCTERMS.abstract">het aanpassen van de dakopbouw van een woonw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anpassen van de dakopbouw van een woonwagen aan de Alkmenehof 4 in  Zoetermeer op 17 juni 2026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274</meta:user-defined>
    <meta:user-defined meta:name="OVERHEIDop.GmbID/DC.identifier">gmb-2026-297274</meta:user-defined>
    <meta:user-defined meta:name="OVERHEIDop.versieInformatie"/>
  </office:meta>
</office:document-meta>
</file>