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rpsweg 108 8274AH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Dorpsweg 108 8274AH Wilsum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396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6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6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655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orpsweg 108 8274AH Wils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71</meta:user-defined>
    <meta:user-defined meta:name="OVERHEIDop.GmbID/DC.identifier">gmb-2026-297271</meta:user-defined>
    <meta:user-defined meta:name="OVERHEIDop.versieInformatie"/>
  </office:meta>
</office:document-meta>
</file>