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en het aanleggen van een in- en/of uitrit, Blazer 4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Blazer 4 Reeve</text:p>
            <text:p text:style-name="common-al">
            <text:span text:style-name="nadrukvet">Zaakomschrijving:</text:span> het bouwen van een woning en het aanleggen van een in- en/of uitrit</text:p>
            <text:p text:style-name="common-al">
            <text:span text:style-name="nadrukvet">Zaaknummer:</text:span> 3966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966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66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7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66ESUITE396632026</meta:user-defined>
    <meta:user-defined meta:name="DCTERMS.abstract">het bouwen van een woning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en het aanleggen van een in- en/of uitrit, Blazer 4 Reev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70</meta:user-defined>
    <meta:user-defined meta:name="OVERHEIDop.GmbID/DC.identifier">gmb-2026-297270</meta:user-defined>
    <meta:user-defined meta:name="OVERHEIDop.versieInformatie"/>
  </office:meta>
</office:document-meta>
</file>