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stal ten behoeve van de werktuigenberging (bouwactiviteit technisch),  Noorderrandweg 4 8267A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6</text:p>
            <text:p text:style-name="common-al">
            <text:span text:style-name="nadrukvet">Locatie:</text:span> Noorderrandweg 4 8267AN Kampen</text:p>
            <text:p text:style-name="common-al">
            <text:span text:style-name="nadrukvet">Zaakomschrijving:</text:span> het uitbreiden van de stal ten behoeve van de werktuigenberging (bouwactiviteit technisch)</text:p>
            <text:p text:style-name="common-al">
            <text:span text:style-name="nadrukvet">Zaaknummer:</text:span> 4035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035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035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26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3552026</meta:user-defined>
    <meta:user-defined meta:name="DCTERMS.abstract">het uitbreiden van de stal ten behoeve van de werktuigenberging (bouwactiviteit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stal ten behoeve van de werktuigenberging (bouwactiviteit technisch),  Noorderrandweg 4 8267AN Kamp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266</meta:user-defined>
    <meta:user-defined meta:name="OVERHEIDop.GmbID/DC.identifier">gmb-2026-297266</meta:user-defined>
    <meta:user-defined meta:name="OVERHEIDop.versieInformatie"/>
  </office:meta>
</office:document-meta>
</file>