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Jn, Knotwilg 21 8266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Knotwilg 21 8266LK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4035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35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35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6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352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Jn, Knotwilg 21 8266LK Kamp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65</meta:user-defined>
    <meta:user-defined meta:name="OVERHEIDop.GmbID/DC.identifier">gmb-2026-297265</meta:user-defined>
    <meta:user-defined meta:name="OVERHEIDop.versieInformatie"/>
  </office:meta>
</office:document-meta>
</file>