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uitbreiden van de kap aan de zijkant en achterkant - Pieter Bothlaan 4, 3818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uitbreiden van de kap aan de zijkant en achterkant op het perceel Pieter Bothlaan 4, 3818 CB Amersfoort</text:span>
          </text:p>
            <text:p text:style-name="common-al">De aanvrager heeft de aanvraag voor een omgevingsvergunning voor het uitbreiden van de kap aan de zijkant en achterkant op het perceel Pieter Bothlaan 4, 3818 CB Amersfoort, met kenmerk CLZ-0003567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26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79</meta:user-defined>
    <dc:language>nl</dc:language>
    <meta:user-defined meta:name="OVERHEIDop.locatietype/OVERHEIDop.gebiedsmarkering">Punt</meta:user-defined>
    <meta:user-defined meta:name="DC.title">Kennisgeving intrekken aanvraag - uitbreiden van de kap aan de zijkant en achterkant - Pieter Bothlaan 4, 3818 CB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64</meta:user-defined>
    <meta:user-defined meta:name="OVERHEIDop.GmbID/DC.identifier">gmb-2026-297264</meta:user-defined>
    <meta:user-defined meta:name="OVERHEIDop.versieInformatie"/>
  </office:meta>
</office:document-meta>
</file>