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8 wilgen, Ir. B.P.G. v Diggelenkad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6-2026</text:p>
            <text:p text:style-name="common-al">
            <text:span text:style-name="nadrukvet">Locatie:</text:span> Ir. B.P.G. v Diggelenkade Kampen</text:p>
            <text:p text:style-name="common-al">
            <text:span text:style-name="nadrukvet">Zaakomschrijving:</text:span> het kappen van 8 wilgen</text:p>
            <text:p text:style-name="common-al">
            <text:span text:style-name="nadrukvet">Zaaknummer:</text:span>  3955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955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955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726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6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6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395572026</meta:user-defined>
    <meta:user-defined meta:name="DCTERMS.abstract">het kappen van 8 wil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8 wilgen, Ir. B.P.G. v Diggelenkade Kamp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263</meta:user-defined>
    <meta:user-defined meta:name="OVERHEIDop.GmbID/DC.identifier">gmb-2026-297263</meta:user-defined>
    <meta:user-defined meta:name="OVERHEIDop.versieInformatie"/>
  </office:meta>
</office:document-meta>
</file>