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1e Kiefhoekstraat 1A 3073KS Rotterdam, 1e Kiefhoekstraat 3A 3073KS Rotterdam, Lange Hilleweg 12 3073BR Rotterdam, Lange Hilleweg 14A 3073BR Rotterdam, Lange Hilleweg 16B 3073BR Rotterdam, Lange Hilleweg 18A 3073B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5-2026</text:span> een aanvraag voor een omgevingsvergunning, met kenmerk <text:span text:style-name="nadrukvet">Z2026-006895</text:span>/<text:span text:style-name="nadrukvet">2026052300166</text:span>, heeft ontvangen voor de Bouwactiviteit (omgevingsplan), Bouwactiviteit (technisch). <text:span text:style-name="nadrukcur">(Grondslag: Omgevingswet, artikel 5.1)</text:span></text:p>
            <text:p text:style-name="common-al">De aanvraag betreft het herindelen en renoveren van de bestaande woningen en winkelruimten op de locatie 1e Kiefhoekstraat 1A 3073KS Rotterdam, 1e Kiefhoekstraat 3A 3073KS Rotterdam, Lange Hilleweg 12 3073BR Rotterdam, Lange Hilleweg 14A 3073BR Rotterdam, Lange Hilleweg 16B 3073BR Rotterdam, Lange Hilleweg 18A 3073BR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26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6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6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895</meta:user-defined>
    <meta:user-defined meta:name="DCTERMS.abstract">het herindelen en renoveren van de bestaande woningen en winkelruim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1e Kiefhoekstraat 1A 3073KS Rotterdam, 1e Kiefhoekstraat 3A 3073KS Rotterdam, Lange Hilleweg 12 3073BR Rotterdam, Lange Hilleweg 14A 3073BR Rotterdam, Lange Hilleweg 16B 3073BR Rotterdam, Lange Hilleweg 18A 3073BR Rotterdam</meta:user-defined>
    <meta:user-defined meta:name="DCTERMS.W3CDTF/DCTERMS.available">2026-06-22</meta:user-defined>
    <meta:user-defined meta:name="DCTERMS.W3CDTF/OVERHEIDop.jaargang">2026</meta:user-defined>
    <meta:user-defined meta:name="OVERHEIDop.publicationIssue">297260</meta:user-defined>
    <meta:user-defined meta:name="OVERHEIDop.GmbID/DC.identifier">gmb-2026-297260</meta:user-defined>
    <meta:user-defined meta:name="OVERHEIDop.versieInformatie"/>
  </office:meta>
</office:document-meta>
</file>