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gracht 64-1 101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, het isoleren van de gevels en de daken, het plaatsen van zonnepanelen en een warmtepomp</text:p>
            <text:p text:style-name="common-al">Zaakadres: Bloemgracht 64-1 1015TL Amsterdam</text:p>
            <text:p text:style-name="common-al">Datum ontvangst: 10-06-2026</text:p>
            <text:p text:style-name="common-al">Zaaknummer: Z2026-025387</text:p>
            <text:p text:style-name="common-al">DSO-nummer: 20260610005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25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387</meta:user-defined>
    <meta:user-defined meta:name="DCTERMS.abstract">wijzigen van de brandcompartimentering, het isoleren van de gevels en de daken, het plaatsen van zonnepanelen en een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gracht 64-1 1015TL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59</meta:user-defined>
    <meta:user-defined meta:name="OVERHEIDop.GmbID/DC.identifier">gmb-2026-297259</meta:user-defined>
    <meta:user-defined meta:name="OVERHEIDop.versieInformatie"/>
  </office:meta>
</office:document-meta>
</file>