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de opstallen Bovenhavenkwartier, Boven Havenstraat 12, IJsseldijk 2, 2A, 2-I, 4 en 6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6</text:p>
            <text:p text:style-name="common-al">
            <text:span text:style-name="nadrukvet">Locatie:</text:span> Boven Havenstraat 12, IJsseldijk 2, 2A, 2-I, 4 en 6 Kampen</text:p>
            <text:p text:style-name="common-al">
            <text:span text:style-name="nadrukvet">Zaakomschrijving:</text:span> het slopen van de opstallen Bovenhavenkwartier</text:p>
            <text:p text:style-name="common-al">
            <text:span text:style-name="nadrukvet">Zaaknummer:</text:span> 4038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38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3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5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66ESUITE403832026</meta:user-defined>
    <meta:user-defined meta:name="DCTERMS.abstract">het slopen van de opstallen Bovenhavenkwart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opstallen Bovenhavenkwartier, Boven Havenstraat 12, IJsseldijk 2, 2A, 2-I, 4 en 6 Kamp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57</meta:user-defined>
    <meta:user-defined meta:name="OVERHEIDop.GmbID/DC.identifier">gmb-2026-297257</meta:user-defined>
    <meta:user-defined meta:name="OVERHEIDop.versieInformatie"/>
  </office:meta>
</office:document-meta>
</file>