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jzijde 6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ansboerinn Kamerik op 3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2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524</meta:user-defined>
    <meta:user-defined meta:name="DCTERMS.abstract">het organiseren van Dansboerinn Kamerik op 31 jan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25</meta:user-defined>
    <meta:user-defined meta:name="OVERHEIDop.GmbID/DC.identifier">gmb-2026-29725</meta:user-defined>
    <meta:user-defined meta:name="OVERHEIDop.versieInformatie"/>
  </office:meta>
</office:document-meta>
</file>