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Wollenbergstraat 9, 5581H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5890</text:p>
            <text:p text:style-name="common-al">Ingekomen:18 juni 2026</text:p>
            <text:p text:style-name="common-al">Locatie: Wollenbergstraat 9, 5581HH Waalre</text:p>
            <text:p text:style-name="common-al">Projectomschrijving: het plaatsen van een overkapp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72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9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overkapping aan Wollenbergstraat 9, 5581HH Waalr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47</meta:user-defined>
    <meta:user-defined meta:name="OVERHEIDop.GmbID/DC.identifier">gmb-2026-297247</meta:user-defined>
    <meta:user-defined meta:name="OVERHEIDop.versieInformatie"/>
  </office:meta>
</office:document-meta>
</file>