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21-2 109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 woning</text:p>
            <text:p text:style-name="common-al">Zaakadres: Javastraat 21-2 1094GX Amsterdam</text:p>
            <text:p text:style-name="common-al">Datum ontvangst: 09-06-2026</text:p>
            <text:p text:style-name="common-al">Zaaknummer: Z2026-025030</text:p>
            <text:p text:style-name="common-al">DSO-nummer: 2026060900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30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21-2 1094GX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46</meta:user-defined>
    <meta:user-defined meta:name="OVERHEIDop.GmbID/DC.identifier">gmb-2026-297246</meta:user-defined>
    <meta:user-defined meta:name="OVERHEIDop.versieInformatie"/>
  </office:meta>
</office:document-meta>
</file>