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dvolympics op 15 augustus 2026, Aanloop 4/ Sportpark 't Loopveld - SV 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juni 2026 een aanvraag voor een evenementenvergunning ontvangen. De vergunning is aangevraagd voor Advolympics op 15 augustus 2026 op locatie Aanloop 4/ Sportpark 't Loopveld - SV Rap.</text:p>
            <text:p text:style-name="common-al">De aanvraag is geregistreerd onder zaaknummer Z2026-000061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1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2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131</meta:user-defined>
    <meta:user-defined meta:name="DCTERMS.abstract">Betreft: aanvraag op locatie Aanloop 4/ Sportpark 't Loopveld - SV Rap</meta:user-defined>
    <dc:language>nl</dc:language>
    <meta:user-defined meta:name="OVERHEIDop.locatietype/OVERHEIDop.gebiedsmarkering">Punt</meta:user-defined>
    <meta:user-defined meta:name="DC.title">Aanvraag vergunning voor Advolympics op 15 augustus 2026, Aanloop 4/ Sportpark 't Loopveld - SV Ra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45</meta:user-defined>
    <meta:user-defined meta:name="OVERHEIDop.GmbID/DC.identifier">gmb-2026-297245</meta:user-defined>
    <meta:user-defined meta:name="OVERHEIDop.versieInformatie"/>
  </office:meta>
</office:document-meta>
</file>