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Nachtegaalstraat 4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verleend. Dit besluit is bekendgemaakt door toezending daarvan aan de aanvrager op 18 juni 2026.</text:p>
            <text:p text:style-name="common-al">
            <text:span text:style-name="nadrukvet">Dossiernummer: </text:span>Z2026-00003712</text:p>
            <text:p text:style-name="common-al">
            <text:span text:style-name="nadrukvet">Omschrijving: </text:span>het plaatsen van een dakkapel (voorkant)</text:p>
            <text:p text:style-name="common-al">
            <text:span text:style-name="nadrukvet">Locatie: </text:span>Nachtegaalstraat 41 te Honselersd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gedurende de bezwaartermijn ter inzage. Wilt u het besluit inzien?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30 juli 2026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een spoedeisend belang is het mogelijk een voorlopige voorziening te vragen bij de voorzieningenrechter van de Sector Bestuursrecht van de Rechtbank Den Haag, Postbus 20302, 2500 EH Den Haag. De voorzieningenrechter beslist of de inwerkingtreding van het besluit wordt opgeschort. Bij onomkeerbare activiteiten (bijvoorbeeld het kappen van een boom) wordt de inwerkingtreding van het besluit direct opgeschort, totdat de voorzieningenrechter een uitspraak heeft gedaan. Voor het indienen van een voorlopige voorziening moet u griffierecht betalen. U dient eerst een bezwaarschrift te hebben ingediend.</text:p>
            <text:p text:style-name="common-al">
            <text:span text:style-name="nadrukvet">Digitaal indienen voorlopige voorziening</text:span>
          </text:p>
            <text:p text:style-name="last-al">Het is mogelijk een verzoek om voorlopige voorziening digitaal in te dienen via http://loket.rechtspraak.nl/bestuursrecht. Hiervoor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24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24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712</meta:user-defined>
    <meta:user-defined meta:name="DCTERMS.abstract">Nachtegaalstraat 41 te Honselersdijk</meta:user-defined>
    <dc:language>nl</dc:language>
    <meta:user-defined meta:name="OVERHEIDop.locatietype/OVERHEIDop.gebiedsmarkering">Vlak</meta:user-defined>
    <meta:user-defined meta:name="DC.title">Beschikking op aanvraag voor het plaatsen van een dakkapel (voorkant), Nachtegaalstraat 41 te Honselersdijk</meta:user-defined>
    <meta:user-defined meta:name="DCTERMS.W3CDTF/DCTERMS.available">2026-06-22</meta:user-defined>
    <meta:user-defined meta:name="DCTERMS.W3CDTF/OVERHEIDop.jaargang">2026</meta:user-defined>
    <meta:user-defined meta:name="OVERHEIDop.publicationIssue">297242</meta:user-defined>
    <meta:user-defined meta:name="OVERHEIDop.GmbID/DC.identifier">gmb-2026-297242</meta:user-defined>
    <meta:user-defined meta:name="OVERHEIDop.versieInformatie"/>
  </office:meta>
</office:document-meta>
</file>