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07530219ie5c1bb2a-51a7-4803-9dd2-f01304f51c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ellen parkeerverbod Pieter Biggestraat te Ooltgensplaat </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81429</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p text:style-name="common-al">
            <text:span text:style-name="nadrukvet">Overwegingen:</text:span>
          </text:p>
            <text:p text:style-name="common-al">Recent is er aan de Pieter Biggestraat in Ooltgensplaat, ter hoogte van huisnummer 21, een afrit van de stoep naar de rijbaan aangelegd. In de Pieter Biggestraat geldt aan beide zijden van de straat. Tijdens de eerste helft van de maand geldt het parkeerverbod aan de zuidzijde van de weg en tijdens de tweede helft van de maand geldt het parkeerverbod aan de noordzijde van de weg. Daarom kan het voorkomen dat er voor deze afrit geparkeerd mag worden, waardoor er op dat moment geen gebruik gemaakt kan worden van deze afrit. Om de bruikbaarheid van deze afrit en daarmee de weg te kunnen waarborgen, wordt middels dit verkeersbesluit een parkeerverbod ingesteld ter hoogte van deze afrit.</text:p>
            <text:p text:style-name="common-al">Met deze verkeersmaatregel wordt beoogd weggebruikers en passagiers te beschermen, de weg in stand te houden en de bruikbaarheid daarvan te waarborgen, alsmede de vrijheid van het verkeer zo veel mogelijk te waarborgen.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span text:style-name="nadrukvet">Besluiten:</text:span>
          </text:p>
            <text:list text:style-name="id1-3-2-2-1-15">
              <text:list-item text:style-override="id1-3-2-2-1-15-1">
                <text:number>1.</text:number>
                <text:p text:style-name="al">tot het instellen van een parkeerverbod over een traject van 2,5 meter aan de Pieter Biggestraat te Ooltgensplaat, ter hoogte van huisnummer 21, door het aanbrengen van een gele onderbroken streep conform artikel 24, lid e. van het Reglement verkeersregels en verkeerstekens 1990 en de publicatie 207 Richtlijnen voor de Bebakening en Markering van wegen van het CROW;</text:p>
              </text:list-item>
              <text:list-item text:style-override="id1-3-2-2-1-15-2">
                <text:number>2.</text:number>
                <text:p text:style-name="al">de verkeersmaatregel vast te leggen op de in de bijlage bij dit besluit opgenomen tekening met kenmerk Z-26-181429 d.d. 18-06-2026.</text:p>
              </text:list-item>
            </text:list>
            <text:p text:style-name="common-al"/>
            <text:p text:style-name="common-al"/>
            <text:p text:style-name="common-al"/>
            <text:p text:style-name="common-al"/>
            <text:p text:style-name="common-al">Aldus besloten te Middelharnis, 18 juni 2026</text:p>
            <text:p text:style-name="common-al">Namens burgemeester en wethouders van Goeree-Overflakkee,</text:p>
            <text:p text:style-name="common-al"/>
            <text:p text:style-name="common-al"/>
            <text:p text:style-name="common-al"/>
            <text:p text:style-name="common-al">Marco Krijgsman</text:p>
            <text:p text:style-name="common-al">teamleider Leefbaarheid en Wijk</text:p>
            <text:p text:style-name="common-al"/>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32">
              <text:list-item text:style-override="id1-3-2-2-1-32-1">
                <text:number>a.</text:number>
                <text:p text:style-name="al">de naam en het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 is gericht;</text:p>
              </text:list-item>
              <text:list-item text:style-override="id1-3-2-2-1-32-4">
                <text:number>d.</text:number>
                <text:p text:style-name="al">de argumenten voor het bezwaar;</text:p>
              </text:list-item>
              <text:list-item text:style-override="id1-3-2-2-1-32-5">
                <text:number>e.</text:number>
                <text:p text:style-name="al">de handtekening van de indiener;</text:p>
              </text:list-item>
              <text:list-item text:style-override="id1-3-2-2-1-32-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common-al">
            <text:span text:style-name="nadrukvet">Bijlage: Tekening</text:span>
          </text:p>
            <text:p text:style-name="last-al">
            <draw:frame><draw:text-box><text:section text:name="plaatje_id1-3-2-2-1-36-1" text:style-name="plaatje">
              <text:p text:style-name="illustratie_id1-3-2-2-1-36-1-1"><draw:frame draw:style-name="illustratie_id1-3-2-2-1-36-1-1" text:anchor-type="paragraph" svg:width="153mm" svg:height="220.690305790501mm"><draw:image xlink:href="Pictures/afb707530219ie5c1bb2a-51a7-4803-9dd2-f01304f51cc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2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Pieter Biggestraat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1429</meta:user-defined>
    <meta:user-defined meta:name="OVERHEIDop.verkeersbordcode">WM8</meta:user-defined>
    <dc:language>nl</dc:language>
    <meta:user-defined meta:name="OVERHEIDop.locatietype/OVERHEIDop.gebiedsmarkering">Adres</meta:user-defined>
    <meta:user-defined meta:name="DC.title">Instellen parkeerverbod Pieter Biggestraat te Ooltgensplaat</meta:user-defined>
    <meta:user-defined meta:name="DCTERMS.W3CDTF/DCTERMS.available">2026-06-24</meta:user-defined>
    <meta:user-defined meta:name="OVERHEIDop.externeBijlage">Tekening|exb-2026-21909</meta:user-defined>
    <meta:user-defined meta:name="DCTERMS.W3CDTF/OVERHEIDop.jaargang">2026</meta:user-defined>
    <meta:user-defined meta:name="OVERHEIDop.publicationIssue">297240</meta:user-defined>
    <meta:user-defined meta:name="OVERHEIDop.GmbID/DC.identifier">gmb-2026-297240</meta:user-defined>
    <meta:user-defined meta:name="OVERHEIDop.versieInformatie"/>
  </office:meta>
</office:document-meta>
</file>