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plaatsen van een steunbalk, St Petrus Canisiuslaan 25 5645G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6-003242 </text:p>
            <text:p text:style-name="common-al"> Omschrijving: plaatsen van een steunbalk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 Petrus Canisiuslaan 25 5645GB Eindhoven</text:p>
              </text:list-item>
            </text:list>
            <text:p text:style-name="common-al"> Soort aanvraag: Bouwactiviteit (bouwtechnisch deel) </text:p>
            <text:p text:style-name="common-al"> Datum binnenkomst: 02-04-2026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723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3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3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242</meta:user-defined>
    <meta:user-defined meta:name="DCTERMS.abstract">plaatsen van een steunbal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trokken omgevingsvergunnning: plaatsen van een steunbalk, St Petrus Canisiuslaan 25 5645GB Eindhov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239</meta:user-defined>
    <meta:user-defined meta:name="OVERHEIDop.GmbID/DC.identifier">gmb-2026-297239</meta:user-defined>
    <meta:user-defined meta:name="OVERHEIDop.versieInformatie"/>
  </office:meta>
</office:document-meta>
</file>