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plaatsen van een overkapping in de tuin Livingstonelaan 56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26 heeft de Omgevingsdienst Midden-Holland (ODMH) namens gemeente Gouda besloten om de beslistermijn van de aanvraag met kenmerk 2026-00009293 voor het plaatsen van een overkapping in de tuin op de locatie Livingstonelaan 56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97235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235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235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6-00009293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plaatsen van een overkapping in de tuin Livingstonelaan 56 in Gouda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7235</meta:user-defined>
    <meta:user-defined meta:name="OVERHEIDop.GmbID/DC.identifier">gmb-2026-297235</meta:user-defined>
    <meta:user-defined meta:name="OVERHEIDop.versieInformatie"/>
  </office:meta>
</office:document-meta>
</file>