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57-1 1018EX Amsterdam, Sarphatistraat 57-2 1018EX Amsterdam, Sarphatistraat 57-H 101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verdiepingen aan de achterzijde, het realiseren van een nieuw trappenhuis, balkons, een dakterras, dakkapellen en interne wijzigingen</text:p>
            <text:p text:style-name="common-al">Zaakadres: Sarphatistraat 57-1 1018EX Amsterdam, Sarphatistraat 57-2 1018EX Amsterdam, Sarphatistraat 57-H 1018EX Amsterdam</text:p>
            <text:p text:style-name="common-al">Datum ontvangst: 09-06-2026</text:p>
            <text:p text:style-name="common-al">Zaaknummer: Z2026-025272</text:p>
            <text:p text:style-name="common-al">DSO-nummer: 2026060901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272</meta:user-defined>
    <meta:user-defined meta:name="DCTERMS.abstract">uitbouwen van de verdiepingen aan de achterzijde, het realiseren van een nieuw trappenhuis, balkons, een dakterras, dakkapellen e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57-1 1018EX Amsterdam, Sarphatistraat 57-2 1018EX Amsterdam, Sarphatistraat 57-H 1018EX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31</meta:user-defined>
    <meta:user-defined meta:name="OVERHEIDop.GmbID/DC.identifier">gmb-2026-297231</meta:user-defined>
    <meta:user-defined meta:name="OVERHEIDop.versieInformatie"/>
  </office:meta>
</office:document-meta>
</file>