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5-C 109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 tbv geluidsisolatie</text:p>
            <text:p text:style-name="common-al">Zaakadres: Tweede Atjehstraat 5-C 1094KZ Amsterdam</text:p>
            <text:p text:style-name="common-al">Datum ontvangst: 04-06-2026</text:p>
            <text:p text:style-name="common-al">Zaaknummer: Z2026-024486</text:p>
            <text:p text:style-name="common-al">DSO-nummer: 2026060401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86</meta:user-defined>
    <meta:user-defined meta:name="DCTERMS.abstract">Vervangen kozijn tbv geluidsisolatie</meta:user-defined>
    <dc:language>nl</dc:language>
    <meta:user-defined meta:name="OVERHEIDop.locatietype/OVERHEIDop.gebiedsmarkering">Vlak</meta:user-defined>
    <meta:user-defined meta:name="DC.title">Aanvraag omgevingsvergunning Tweede Atjehstraat 5-C 1094KZ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0</meta:user-defined>
    <meta:user-defined meta:name="OVERHEIDop.GmbID/DC.identifier">gmb-2026-297230</meta:user-defined>
    <meta:user-defined meta:name="OVERHEIDop.versieInformatie"/>
  </office:meta>
</office:document-meta>
</file>