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Maurits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Mauritssingel een gehandicaptenparkeerplaats op kenteken is aangelegd medio juni 2023;</text:p>
            <text:p text:style-name="al">hiervoor een verkeersbesluit is genomen op 23 juni 2023, onder nummer 275739;</text:p>
            <text:p text:style-name="al">in dat verkeersbesluit een verkeerde locatie was opgenomen;</text:p>
            <text:p text:style-name="al">de juiste locatie Schout van Groenewegenstraat naast het pand 93A-93C te Prins Mauritssingel was;</text:p>
            <text:p text:style-name="al">de aanvrager een verplaatsing van de gehandicaptenparkeerplaats op kenteken heeft aangevraagd; </text:p>
            <text:p text:style-name="al">de nieuwe locatie van de gehandicaptenparkeerplaats ter hoogte van pandnummers 93A-93C te Prins Mauritssingel; </text:p>
            <text:p text:style-name="al">de aanvrager voldoet aan de voorwaarden om voor een dergelijke parkeerplaats;</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rins Mauritssingel, ter hoogte van pandnummers 93A-93C, door middel van plaatsing van bord E6 RVV 1990 met onderbord met vermelding van het kenteken van de auto van de aanvrager en aangevuld met een kruismarkering in het parkeervak.</text:p>
            <text:p text:style-name="common-al">
            <text:span text:style-name="nadrukcur">Het eerder genomen verkeersbesluit op 23 juni 2023, met nummer 275739, komt hiermee te vervallen.</text:span>
          </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2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gehandicaptenparkeerplaats op kenteken - Prins Mauritssingel ter hoogte van pandnummer 93A-93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Mauritssingel (ROTTERDAM)</meta:user-defined>
    <meta:user-defined meta:name="DCTERMS.W3CDTF/DCTERMS.available">2026-06-22</meta:user-defined>
    <meta:user-defined meta:name="DCTERMS.W3CDTF/OVERHEIDop.jaargang">2026</meta:user-defined>
    <meta:user-defined meta:name="OVERHEIDop.publicationIssue">297227</meta:user-defined>
    <meta:user-defined meta:name="OVERHEIDop.GmbID/DC.identifier">gmb-2026-297227</meta:user-defined>
    <meta:user-defined meta:name="OVERHEIDop.versieInformatie"/>
  </office:meta>
</office:document-meta>
</file>