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uitbreiden van het terras en het plaatsen van een windscherm aan Jousterkade 10, 8601 BN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Jousterkade 10, 8601 BN Sneek CLZ-00103353 het uitbreiden van het terras en het plaatsen van een windscherm (datum verzending brief / besluit: 18 juni 2026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722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2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2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353</meta:user-defined>
    <meta:user-defined meta:name="DCTERMS.abstract">Ingetrokken aanvraag omgevingsvergunning voor het uitbreiden van het terras en het plaatsen van een windscherm aan Jousterkade 10, 8601 BN Sneek</meta:user-defined>
    <dc:language>nl</dc:language>
    <meta:user-defined meta:name="OVERHEIDop.locatietype/OVERHEIDop.gebiedsmarkering">Punt</meta:user-defined>
    <meta:user-defined meta:name="DC.title">Ingetrokken aanvraag omgevingsvergunning voor het uitbreiden van het terras en het plaatsen van een windscherm aan Jousterkade 10, 8601 BN Sneek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224</meta:user-defined>
    <meta:user-defined meta:name="OVERHEIDop.GmbID/DC.identifier">gmb-2026-297224</meta:user-defined>
    <meta:user-defined meta:name="OVERHEIDop.versieInformatie"/>
  </office:meta>
</office:document-meta>
</file>