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grietweg 1, 5151RH, Drunen, herbouwen agrarisch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9 januari 2026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herbouwen van een agrarische bedrijfswoning aan de Margrietweg 1 in Drunen. De vergunning is verzonden op 19 januari 2026 en bij de gemeente bekend onder nummer 215647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2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6470 </meta:user-defined>
    <dc:language>nl</dc:language>
    <meta:user-defined meta:name="OVERHEIDop.locatietype/OVERHEIDop.gebiedsmarkering">Adres</meta:user-defined>
    <meta:user-defined meta:name="DC.title">Gemeente Heusden - Omgevingsvergunning verleend - Margrietweg 1, 5151RH, Drunen, herbouwen agrarische bedrijfswo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29722</meta:user-defined>
    <meta:user-defined meta:name="OVERHEIDop.GmbID/DC.identifier">gmb-2026-29722</meta:user-defined>
    <meta:user-defined meta:name="OVERHEIDop.versieInformatie"/>
  </office:meta>
</office:document-meta>
</file>