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Beier 4 t/m 8, 4481PV Kloetinge - Aanvraag omgevingsvergunning voor het verwijderen van een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6 een aanvraag hebben ontvangen voor een omgevingsvergunning op de locatie Zwarte Beier 4 t/m 8, 4481PV Kloetinge. De aanvraag is geregistreerd onder zaaknummer Z2026-00005005. De aanvraag betreft:</text:p>
            <text:p text:style-name="common-al">het verwijderen van een fund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21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05</meta:user-defined>
    <meta:user-defined meta:name="DCTERMS.abstract">Zwarte Beier 4 t/m 8, 4481PV Kloetinge - Aanvraag omgevingsvergunning voor het verwijderen van een fundering</meta:user-defined>
    <dc:language>nl</dc:language>
    <meta:user-defined meta:name="OVERHEIDop.locatietype/OVERHEIDop.gebiedsmarkering">Vlak</meta:user-defined>
    <meta:user-defined meta:name="DC.title">Zwarte Beier 4 t/m 8, 4481PV Kloetinge - Aanvraag omgevingsvergunning voor het verwijderen van een fundering</meta:user-defined>
    <meta:user-defined meta:name="DCTERMS.W3CDTF/DCTERMS.available">2026-06-22</meta:user-defined>
    <meta:user-defined meta:name="DCTERMS.W3CDTF/OVERHEIDop.jaargang">2026</meta:user-defined>
    <meta:user-defined meta:name="OVERHEIDop.publicationIssue">297217</meta:user-defined>
    <meta:user-defined meta:name="OVERHEIDop.GmbID/DC.identifier">gmb-2026-297217</meta:user-defined>
    <meta:user-defined meta:name="OVERHEIDop.versieInformatie"/>
  </office:meta>
</office:document-meta>
</file>