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ZZ 69 3764AN Soest, kappen van een b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met zaaknummer 1387129 voor een omgevingsvergunning voor het kappen van een berk in de achtertuin op locatie Kerkpad ZZ 69 3764AN Soest. De vergunning is toegekend en is aan de aanvrager verzonden op 19-06-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21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129</meta:user-defined>
    <meta:user-defined meta:name="DCTERMS.abstract">kappen van een berk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pad ZZ 69 3764AN Soest, kappen van een berk</meta:user-defined>
    <meta:user-defined meta:name="DCTERMS.W3CDTF/DCTERMS.available">2026-06-22</meta:user-defined>
    <meta:user-defined meta:name="DCTERMS.W3CDTF/OVERHEIDop.jaargang">2026</meta:user-defined>
    <meta:user-defined meta:name="OVERHEIDop.publicationIssue">297215</meta:user-defined>
    <meta:user-defined meta:name="OVERHEIDop.GmbID/DC.identifier">gmb-2026-297215</meta:user-defined>
    <meta:user-defined meta:name="OVERHEIDop.versieInformatie"/>
  </office:meta>
</office:document-meta>
</file>