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rein Parckhart Soest, kappen berk terrein Parckh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386678 voor een omgevingsvergunning voor het kappen berk terrein Parckhart op locatie terrein Parckhart Soest. 
De vergunning is toegekend en is aan de aanvrager verzonden op 19-06-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6678</meta:user-defined>
    <meta:user-defined meta:name="DCTERMS.abstract">kappen berk terrein Parckha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rein Parckhart Soest, kappen berk terrein Parckhart</meta:user-defined>
    <meta:user-defined meta:name="DCTERMS.W3CDTF/DCTERMS.available">2026-06-22</meta:user-defined>
    <meta:user-defined meta:name="DCTERMS.W3CDTF/OVERHEIDop.jaargang">2026</meta:user-defined>
    <meta:user-defined meta:name="OVERHEIDop.publicationIssue">297211</meta:user-defined>
    <meta:user-defined meta:name="OVERHEIDop.GmbID/DC.identifier">gmb-2026-297211</meta:user-defined>
    <meta:user-defined meta:name="OVERHEIDop.versieInformatie"/>
  </office:meta>
</office:document-meta>
</file>