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lympiaplein 123-1 1077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gebruiksfunctie op de vierde verdieping met bestemming tot één zelfstandige woning</text:p>
            <text:p text:style-name="common-al">Zaakadres: Olympiaplein 123-1 1077CW Amsterdam</text:p>
            <text:p text:style-name="common-al">Datum ontvangst: 07-04-2026</text:p>
            <text:p text:style-name="common-al">Zaaknummer: Z2026-015357</text:p>
            <text:p text:style-name="common-al">DSO-nummer: 20260407017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21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1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1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357</meta:user-defined>
    <meta:user-defined meta:name="DCTERMS.abstract">wijzigen van de gebruiksfunctie op de vierde verdieping met bestemming tot één zelfstandig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lympiaplein 123-1 1077CW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210</meta:user-defined>
    <meta:user-defined meta:name="OVERHEIDop.GmbID/DC.identifier">gmb-2026-297210</meta:user-defined>
    <meta:user-defined meta:name="OVERHEIDop.versieInformatie"/>
  </office:meta>
</office:document-meta>
</file>