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Simke Kloostermanstraat 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Simke Kloostermanstraat 5, Buitenpost</text:p>
            <text:p text:style-name="common-al">Zaaknummer: Z2026-000068</text:p>
            <text:p text:style-name="common-al">Zaakadres: Simke Kloostermanstraat 5, Buitenpost</text:p>
            <text:p text:style-name="common-al">Omschrijving: het verbreden van een uitrit</text:p>
            <text:p text:style-name="last-al">Datum ontvangst: 20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7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8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Simke Kloostermanstraat 5, Buitenpo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21</meta:user-defined>
    <meta:user-defined meta:name="OVERHEIDop.GmbID/DC.identifier">gmb-2026-29721</meta:user-defined>
    <meta:user-defined meta:name="OVERHEIDop.versieInformatie"/>
  </office:meta>
</office:document-meta>
</file>