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buitenplans (BOPA) Kaagwerf 48, 2804MT Gouda</text:p>
      <text:section text:name="zakelijke-mededeling_id1-3-2" text:style-name="zakelijke-mededeling">
        <text:section text:name="zakelijke-mededeling-tekst_id1-3-2-1" text:style-name="zakelijke-mededeling-tekst">
          <text:section text:name="tekst_id1-3-2-1-1" text:style-name="tekst">
            <text:p text:style-name="common-al">Op 18 juni 2026 heeft de Omgevingsdienst Midden-Holland (ODMH) namens gemeente Gouda een besluit genomen op de aanvraag met kenmerk 2026-00013957. Het gaat over het plaatsen van een dakkapel op het voordakvlak van de woning op de locatie Kaagwerf 48, 2804MT Gouda. De vergunning is verleend. Het besluit gaat over:</text:p>
            <text:list text:style-name="id1-3-2-1-1-2">
              <text:list-item text:style-override="id1-3-2-1-1-2-1">
                <text:number>•</text:number>
                <text:p text:style-name="al">Omgevingsplanactiviteit bouwen (artikel 5.1, lid 1, onder a Ow)</text:p>
              </text:list-item>
            </text:list>
            <text:p text:style-name="common-al">Dit besluit heeft betrekking op een buitenplanse omgevingsplanactiviteit (BOPA).</text:p>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text:a xlink:href="mailto:info@odmh.nl" xlink:type="simple">info@odmh.nl</text:a>.</text:p>
            <text:p text:style-name="common-al">Wilt u het besluit en de documenten die daarbij horen op het gemeentehuis inzien? Maak dan een afspraak met de gemeente. U vindt de contactgegevens op de website van de gemeente Gouda.</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30 juli 2026 zijn ingediend. Het besluit blijft ook bij het indienen van een bezwaarschrift gewoon geldig.</text:p>
            <text:p text:style-name="common-al">U kunt uw bezwaar indienen via de website van de gemeente: https://www.gouda.nl/bezwaarschrift. Daarvoor heeft u een elektronische handtekening (DigiD of eHerkenning) nodig. U kunt uw bezwaar ook per post indienen. Dat kan naar: college van burgemeester en wethouders van de gemeente Gouda, t.a.v. de bezwaarschriftencommissie, postbus 1086, 2800 BB Gouda.</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97206</text:span><text:line-break/><text:date style:data-style-name="dag" text:fixed="true" text:date-value="2026-06-22"/><text:line-break/><text:date style:data-style-name="jaar" text:fixed="true" text:date-value="202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7206</text:span><text:date style:data-style-name="nicedate" text:fixed="true" text:date-value="202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7206</text:span><text:date style:data-style-name="nicedate" text:fixed="true" text:date-value="2026-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6-00013957</meta:user-defined>
    <meta:user-defined meta:name="DCTERMS.abstract">Besluit reguliere omgevingsvergunning buitenplans (BOPA)</meta:user-defined>
    <dc:language>nl</dc:language>
    <meta:user-defined meta:name="DC.title">Besluit reguliere omgevingsvergunning buitenplans (BOPA) Kaagwerf 48, 2804MT Gouda</meta:user-defined>
    <meta:user-defined meta:name="OVERHEIDop.locatietype/OVERHEIDop.gebiedsmarkering">GeometrieRef</meta:user-defined>
    <meta:user-defined meta:name="DCTERMS.W3CDTF/DCTERMS.available">2026-06-22</meta:user-defined>
    <meta:user-defined meta:name="DCTERMS.W3CDTF/OVERHEIDop.jaargang">2026</meta:user-defined>
    <meta:user-defined meta:name="OVERHEIDop.externeBijlage">Afwijkvergunning|exb-2026-21906</meta:user-defined>
    <meta:user-defined meta:name="OVERHEIDop.publicationIssue">297206</meta:user-defined>
    <meta:user-defined meta:name="OVERHEIDop.GmbID/DC.identifier">gmb-2026-297206</meta:user-defined>
    <meta:user-defined meta:name="OVERHEIDop.versieInformatie"/>
  </office:meta>
</office:document-meta>
</file>