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Schouwburgring 182, 5038TM in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1 juni 2026, geregistreerd onder zaak(nummer) Z2026-00007379, aangaande:</text:p>
            <text:p text:style-name="common-al">Omschrijving/naam: <text:span text:style-name="nadrukvet">Kappen Dode Berkenboom ivm Risico op Omwaaien en Uitvallende Takken</text:span></text:p>
            <text:p text:style-name="common-al">Locatie/adres: <text:span text:style-name="nadrukvet">Schouwburgring 182, 5038TM Tilburg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vellen van houtopstand;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6ddec044-d41e-4860-a536-3cbcd6f3466e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73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737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201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201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7379</meta:user-defined>
    <meta:user-defined meta:name="DCTERMS.abstract">Z2026-00007379 - Kappen Dode Berkenboom ivm Risico op Omwaaien en Uitvallende Takken</meta:user-defined>
    <dc:language>nl</dc:language>
    <meta:user-defined meta:name="OVERHEIDop.locatietype/OVERHEIDop.gebiedsmarkering">Punt</meta:user-defined>
    <meta:user-defined meta:name="DC.title">Besluit op aanvraag omgevingsvergunning, Schouwburgring 182, 5038TM in Tilburg</meta:user-defined>
    <meta:user-defined meta:name="OVERHEIDop.datumEindeReactietermijn">2026-07-30</meta:user-defined>
    <meta:user-defined meta:name="OVERHEIDop.terinzageleggingBG">https://jeleefomgeving.nl/inzien/001172773/6ddec044-d41e-4860-a536-3cbcd6f3466e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7201</meta:user-defined>
    <meta:user-defined meta:name="OVERHEIDop.GmbID/DC.identifier">gmb-2026-297201</meta:user-defined>
    <meta:user-defined meta:name="OVERHEIDop.versieInformatie"/>
  </office:meta>
</office:document-meta>
</file>