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Peperklip (tussen Celsiusstraat en Fahrenheitstraat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ontwikkeling nieuwbouw locatie Peperklip het adres ligt tussen Celsiusstraat en Fahrenheitstraat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De omgevingsvergunning is geregistreerd onder zaaknummer Z2026-00000588. Verzenddatum is 18 juni 2026.</text:p>
            <text:p text:style-name="common-al">
            <text:span text:style-name="nadrukvet">Inzage</text:span>
          </text:p>
            <text:p text:style-name="common-al">De omgevingsvergunning en de bijbehorende stukken liggen vanaf 19 jun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719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8</meta:user-defined>
    <meta:user-defined meta:name="DCTERMS.abstract">Betreft:  besluit op het adres Peperklip (tussen Celsiusstraat en Fahrenheitstraat) Schiedam</meta:user-defined>
    <dc:language>nl</dc:language>
    <meta:user-defined meta:name="OVERHEIDop.locatietype/OVERHEIDop.gebiedsmarkering">Vlak</meta:user-defined>
    <meta:user-defined meta:name="DC.title">Omgevingsvergunning Peperklip (tussen Celsiusstraat en Fahrenheitstraat) Schie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7199</meta:user-defined>
    <meta:user-defined meta:name="OVERHEIDop.GmbID/DC.identifier">gmb-2026-297199</meta:user-defined>
    <meta:user-defined meta:name="OVERHEIDop.versieInformatie"/>
  </office:meta>
</office:document-meta>
</file>