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78-H 1054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omzetten balkon in dakterras met behoud woonfunctie</text:p>
            <text:p text:style-name="common-al">Zaakadres: Derde Helmersstraat 78-H 1054BL Amsterdam</text:p>
            <text:p text:style-name="common-al">Datum ontvangst: 18-05-2026</text:p>
            <text:p text:style-name="common-al">Zaaknummer: Z2026-021792</text:p>
            <text:p text:style-name="common-al">DSO-nummer: 2026051802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92</meta:user-defined>
    <meta:user-defined meta:name="DCTERMS.abstract">realiseren van een uitbouw en omzetten balkon in dakterras met behoud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Helmersstraat 78-H 1054BL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98</meta:user-defined>
    <meta:user-defined meta:name="OVERHEIDop.GmbID/DC.identifier">gmb-2026-297198</meta:user-defined>
    <meta:user-defined meta:name="OVERHEIDop.versieInformatie"/>
  </office:meta>
</office:document-meta>
</file>